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Water consumption by fa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Water consumption by facilit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AGL Loy Yang's increase in water consumption, up 11%, is the result of increased generation from the facility in FY21. Water consumption at AGL Macquarie increased marginally, up 2%. Torrens Island Power Station water consumption decreased 25% over FY21, associated with reduced generation and the mothballing of two units in FY21 and the transition to more efficient production from Barker Inlet Power Station. Somerton Power Station water consumption decreased 39% due to reduced generation at Somerton Power Station.<text:line-break/><text:line-break/>Most smaller facilities saw water consumption decrease between 10-50%, expected to be the result of reduced staff and shut downs of sites as a result of COVID-19 restriction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Loy Yang</text:p>
          </table:table-cell>
          <table:table-cell office:value-type="float" table:style-name="right-bottom-n-g-" office:value="37519783"/>
          <table:table-cell office:value-type="float" table:style-name="right-bottom-n-g-" office:value="47315326"/>
          <table:table-cell office:value-type="float" table:style-name="right-bottom-n-g-" office:value="51084262"/>
          <table:table-cell office:value-type="float" table:style-name="right-bottom-n-g-" office:value="43595041"/>
          <table:table-cell office:value-type="float" table:style-name="right-bottom-n-g-" office:value="48230893"/>
        </table:table-row>
        <table:table-row table:style-name="ro1">
          <table:table-cell office:value-type="string" table:style-name="first-left-bottom-">
            <text:p>AGL Macquarie</text:p>
          </table:table-cell>
          <table:table-cell office:value-type="float" table:style-name="right-bottom-n-g-" office:value="57965200"/>
          <table:table-cell office:value-type="float" table:style-name="right-bottom-n-g-" office:value="40745368"/>
          <table:table-cell office:value-type="float" table:style-name="right-bottom-n-g-" office:value="36076300"/>
          <table:table-cell office:value-type="float" table:style-name="right-bottom-n-g-" office:value="73605790"/>
          <table:table-cell office:value-type="float" table:style-name="right-bottom-n-g-" office:value="75094334"/>
        </table:table-row>
        <table:table-row table:style-name="ro1">
          <table:table-cell office:value-type="string" table:style-name="first-left-bottom-">
            <text:p>AGL Torrens</text:p>
          </table:table-cell>
          <table:table-cell office:value-type="float" table:style-name="right-bottom-n-g-" office:value="402437"/>
          <table:table-cell office:value-type="float" table:style-name="right-bottom-n-g-" office:value="374509"/>
          <table:table-cell office:value-type="float" table:style-name="right-bottom-n-g-" office:value="474806"/>
          <table:table-cell office:value-type="float" table:style-name="right-bottom-n-g-" office:value="489736"/>
          <table:table-cell office:value-type="float" table:style-name="right-bottom-n-g-" office:value="369234"/>
        </table:table-row>
        <table:table-row table:style-name="ro1">
          <table:table-cell office:value-type="string" table:style-name="first-left-bottom-">
            <text:p>Somerton Power Station</text:p>
          </table:table-cell>
          <table:table-cell office:value-type="float" table:style-name="right-bottom-n-g-" office:value="7528"/>
          <table:table-cell office:value-type="float" table:style-name="right-bottom-n-g-" office:value="17845"/>
          <table:table-cell office:value-type="float" table:style-name="right-bottom-n-g-" office:value="23161"/>
          <table:table-cell office:value-type="float" table:style-name="right-bottom-n-g-" office:value="29641"/>
          <table:table-cell office:value-type="float" table:style-name="right-bottom-n-g-" office:value="18150"/>
        </table:table-row>
        <table:table-row table:style-name="ro1">
          <table:table-cell office:value-type="string" table:style-name="first-left-bottom-">
            <text:p>AGL Hydro</text:p>
          </table:table-cell>
          <table:table-cell office:value-type="float" table:style-name="right-bottom-n-g-" office:value="1385"/>
          <table:table-cell office:value-type="float" table:style-name="right-bottom-n-g-" office:value="3086"/>
          <table:table-cell office:value-type="float" table:style-name="right-bottom-n-g-" office:value="3482"/>
          <table:table-cell office:value-type="float" table:style-name="right-bottom-n-g-" office:value="1859"/>
          <table:table-cell office:value-type="float" table:style-name="right-bottom-n-g-" office:value="1648"/>
        </table:table-row>
        <table:table-row table:style-name="ro1">
          <table:table-cell office:value-type="string" table:style-name="first-left-bottom-">
            <text:p>Wind farm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first-left-bottom-">
            <text:p>Electroserv</text:p>
          </table:table-cell>
          <table:table-cell office:value-type="float" table:style-name="right-bottom-n-" office:value="100"/>
          <table:table-cell office:value-type="float" table:style-name="right-bottom-n-" office:value="181"/>
          <table:table-cell office:value-type="float" table:style-name="right-bottom-n-" office:value="181"/>
          <table:table-cell office:value-type="float" table:style-name="right-bottom-n-" office:value="229"/>
          <table:table-cell office:value-type="float" table:style-name="right-bottom-n-" office:value="167"/>
        </table:table-row>
        <table:table-row table:style-name="ro1">
          <table:table-cell office:value-type="string" table:style-name="first-left-bottom-">
            <text:p>Camden Gas Project</text:p>
          </table:table-cell>
          <table:table-cell office:value-type="float" table:style-name="right-bottom-n-" office:value="854"/>
          <table:table-cell office:value-type="float" table:style-name="right-bottom-n-g-" office:value="1152"/>
          <table:table-cell office:value-type="float" table:style-name="right-bottom-n-g-" office:value="2170"/>
          <table:table-cell office:value-type="float" table:style-name="right-bottom-n-g-" office:value="3636"/>
          <table:table-cell office:value-type="float" table:style-name="right-bottom-n-g-" office:value="4683"/>
        </table:table-row>
        <table:table-row table:style-name="ro1">
          <table:table-cell office:value-type="string" table:style-name="first-left-bottom-">
            <text:p>Gloucester Gas Project</text:p>
          </table:table-cell>
          <table:table-cell office:value-type="float" table:style-name="right-bottom-n-" office:value="0"/>
          <table:table-cell office:value-type="float" table:style-name="right-bottom-n-g-" office:value="27000"/>
          <table:table-cell office:value-type="float" table:style-name="right-bottom-n-" office:value="0"/>
          <table:table-cell office:value-type="string" table:style-name="right-bottom-">
            <text:p>-</text:p>
          </table:table-cell>
          <table:table-cell office:value-type="float" table:style-name="right-bottom-n-" office:value="0"/>
        </table:table-row>
        <table:table-row table:style-name="ro1">
          <table:table-cell office:value-type="string" table:style-name="first-left-bottom-">
            <text:p>Silver Springs Gas Project</text:p>
          </table:table-cell>
          <table:table-cell office:value-type="float" table:style-name="right-bottom-n-" office:value="456"/>
          <table:table-cell office:value-type="float" table:style-name="right-bottom-n-g-" office:value="8559"/>
          <table:table-cell office:value-type="float" table:style-name="right-bottom-n-g-" office:value="18718"/>
          <table:table-cell office:value-type="float" table:style-name="right-bottom-n-g-" office:value="20121"/>
          <table:table-cell office:value-type="float" table:style-name="right-bottom-n-g-" office:value="22772"/>
        </table:table-row>
        <table:table-row table:style-name="ro1">
          <table:table-cell office:value-type="string" table:style-name="first-left-bottom-">
            <text:p>Wallumbilla</text:p>
          </table:table-cell>
          <table:table-cell office:value-type="float" table:style-name="right-bottom-n-" office:value="274"/>
          <table:table-cell office:value-type="float" table:style-name="right-bottom-n-" office:value="0"/>
          <table:table-cell office:value-type="float" table:style-name="right-bottom-n-g-" office:value="2356"/>
          <table:table-cell office:value-type="float" table:style-name="right-bottom-n-g-" office:value="4637"/>
          <table:table-cell office:value-type="float" table:style-name="right-bottom-n-g-" office:value="2484"/>
        </table:table-row>
        <table:table-row table:style-name="ro1">
          <table:table-cell office:value-type="string" table:style-name="first-left-bottom-">
            <text:p>Major AGL offices</text:p>
          </table:table-cell>
          <table:table-cell office:value-type="float" table:style-name="right-bottom-n-g-" office:value="26516"/>
          <table:table-cell office:value-type="float" table:style-name="right-bottom-n-g-" office:value="23612"/>
          <table:table-cell office:value-type="float" table:style-name="right-bottom-n-g-" office:value="22671"/>
          <table:table-cell office:value-type="float" table:style-name="right-bottom-n-g-" office:value="14724"/>
          <table:table-cell office:value-type="float" table:style-name="right-bottom-n-g-" office:value="7293"/>
        </table:table-row>
        <table:table-row table:style-name="ro1">
          <table:table-cell office:value-type="string" table:style-name="first-left-bottom-">
            <text:p>Newcastle Gas Storage Facility</text:p>
          </table:table-cell>
          <table:table-cell office:value-type="float" table:style-name="right-bottom-n-g-" office:value="8789"/>
          <table:table-cell office:value-type="float" table:style-name="right-bottom-n-g-" office:value="3980"/>
          <table:table-cell office:value-type="float" table:style-name="right-bottom-n-g-" office:value="7835"/>
          <table:table-cell office:value-type="float" table:style-name="right-bottom-n-g-" office:value="5532"/>
          <table:table-cell office:value-type="float" table:style-name="right-bottom-n-g-" office:value="3328"/>
        </table:table-row>
        <table:table-row table:style-name="ro1">
          <table:table-cell office:value-type="string" table:style-name="lastrow-first-left-bottom-">
            <text:p>Kwinana Swift Power Station</text:p>
          </table:table-cell>
          <table:table-cell office:value-type="string" table:style-name="lastrow-right-bottom-">
            <text:p>-</text:p>
          </table:table-cell>
          <table:table-cell office:value-type="string" table:style-name="lastrow-right-bottom-">
            <text:p>-</text:p>
          </table:table-cell>
          <table:table-cell office:value-type="string" table:style-name="lastrow-right-bottom-">
            <text:p>-</text:p>
          </table:table-cell>
          <table:table-cell office:value-type="float" table:style-name="lastrow-right-bottom-n-g-" office:value="48817"/>
          <table:table-cell office:value-type="float" table:style-name="lastrow-right-bottom-n-g-" office:value="2316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Major AGL offices comprise offices in Sydney (NSW), Brisbane (Qld), Bourke Street and Collins Street in Melbourne (Vic) and Eastwood (SA).</text:p>
          </table:table-cell>
        </table:table-row>
        <table:table-row table:style-name="ro1">
          <table:table-cell office:value-type="string" table:style-name="first-left-bottom-" table:number-columns-spanned="6" table:number-rows-spanned="1">
            <text:p>Where office buildings are occupied by multiple tenants, AGL's water consumption has been estimated based on property management data for the building, pro-rated to reflect the amount of building floor space occupied by AGL.</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Water consumption for AGL facilities located on customer sites is excluded as AGL does not typically hold a water contract at these sites.</text:p>
          </table:table-cell>
        </table:table-row>
        <table:table-row table:style-name="ro1">
          <table:table-cell office:value-type="string" table:style-name="first-left-bottom-" table:number-columns-spanned="6" table:number-rows-spanned="1">
            <text:p>Reporting for Kwinana Swift commenced in FY20 as AGL purchased the facility during FY20.</text:p>
          </table:table-cell>
        </table:table-row>
        <table:table-row table:style-name="ro1">
          <table:table-cell office:value-type="string" table:style-name="first-left-bottom-" table:number-columns-spanned="6" table:number-rows-spanned="1">
            <text:p>Aside from major offices, data for non-energy producing facilities is excluded where water consumption is not material.</text:p>
          </table:table-cell>
        </table:table-row>
        <table:table-row table:style-name="ro1">
          <table:table-cell office:value-type="string" table:style-name="first-left-bottom-" table:number-columns-spanned="6" table:number-rows-spanned="1">
            <text:p>A water meter was installed at the Wallumbilla site during FY20, which enabled water consumption to be accurately measured rather than estimated.</text:p>
          </table:table-cell>
        </table:table-row>
        <table:table-row table:style-name="ro1">
          <table:table-cell office:value-type="string" table:style-name="first-left-bottom-" table:number-columns-spanned="6" table:number-rows-spanned="1">
            <text:p>Data reported above excludes produced water from Camden Gas Project (refer to 'Produced water - volume').</text:p>
          </table:table-cell>
        </table:table-row>
        <table:table-row table:style-name="ro1">
          <table:table-cell office:value-type="string" table:style-name="first-left-bottom-" table:number-columns-spanned="6" table:number-rows-spanned="1">
            <text:p>Data reported above excludes water that is passed through AGL's hydro generation facilities (refer to 'Managed water').</text:p>
          </table:table-cell>
        </table:table-row>
        <table:table-row table:style-name="ro1">
          <table:table-cell office:value-type="string" table:style-name="first-left-bottom-" table:number-columns-spanned="6" table:number-rows-spanned="1">
            <text:p>Data reported above excludes water used for cooling at AGL Torrens (refer to 'Managed water').</text:p>
          </table:table-cell>
        </table:table-row>
        <table:table-row table:style-name="ro1">
          <table:table-cell office:value-type="string" table:style-name="first-left-bottom-" table:number-columns-spanned="6" table:number-rows-spanned="1">
            <text:p>Data reported above excludes water used for cooling at Liddell Power station (refer to 'Managed water').</text:p>
          </table:table-cell>
        </table:table-row>
        <table:table-row table:style-name="ro1">
          <table:table-cell office:value-type="string" table:style-name="first-left-bottom-p-" table:number-columns-spanned="6" table:number-rows-spanned="1">
            <text:p>During FY21, approximately 3% of AGL’s total water consumed was in regions of ‘High’ or ‘Extremely High’ baseline water stress, according to the World Resources Institute’s (WRI) Water Risk Atlas tool, Aqueduct (FY20: 0.4%).</text:p>
          </table:table-cell>
        </table:table-row>
        <table:table-row table:number-rows-repeated="2" table:style-name="ro1"/>
        <table:table-row table:style-name="ro1">
          <table:table-cell office:value-type="string" table:style-name="firstrow-head-first-left-bottom-">
            <text:p>SASB IF-EU-140a.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6T16:34:55Z</meta:creation-date>
    <dc:title>FY21 ESG Data Centre</dc:title>
    <dc:language>en-gb</dc:language>
  </office:meta>
</office:document-meta>
</file>